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l_20_testo_20_2" style:list-style-name="WW8Num4">
      <style:text-properties officeooo:paragraph-rsid="000ae590"/>
    </style:style>
    <style:style style:name="P2" style:family="paragraph" style:parent-style-name="Corpo_20_del_20_testo_20_2" style:list-style-name="WW8Num23">
      <style:text-properties officeooo:paragraph-rsid="000ae590"/>
    </style:style>
    <style:style style:name="P3" style:family="paragraph" style:parent-style-name="Corpo_20_del_20_testo_20_3">
      <style:text-properties officeooo:paragraph-rsid="000ae590"/>
    </style:style>
    <style:style style:name="P4" style:family="paragraph" style:parent-style-name="Heading_20_2">
      <style:text-properties fo:font-weight="normal" officeooo:paragraph-rsid="000ae590" style:font-weight-asian="normal"/>
    </style:style>
    <style:style style:name="P5" style:family="paragraph" style:parent-style-name="Heading_20_2">
      <style:paragraph-properties fo:text-align="start" style:justify-single-word="false"/>
      <style:text-properties officeooo:paragraph-rsid="000ae590"/>
    </style:style>
    <style:style style:name="P6" style:family="paragraph" style:parent-style-name="Heading_20_3">
      <style:paragraph-properties fo:margin-left="0cm" fo:margin-right="0cm" fo:line-height="150%" fo:text-align="center" style:justify-single-word="false" fo:text-indent="0cm" style:auto-text-indent="false" fo:padding="0cm" fo:border="none" style:shadow="none"/>
      <style:text-properties fo:font-size="12pt" officeooo:paragraph-rsid="000ae590" style:font-size-asian="12pt"/>
    </style:style>
    <style:style style:name="P7" style:family="paragraph" style:parent-style-name="Heading_20_3">
      <style:paragraph-properties fo:margin-left="0cm" fo:margin-right="0cm" fo:line-height="150%" fo:text-align="center" style:justify-single-word="false" fo:text-indent="0cm" style:auto-text-indent="false" fo:padding="0cm" fo:border="none" style:shadow="none"/>
      <style:text-properties fo:font-size="14pt" officeooo:paragraph-rsid="000ae590" style:font-size-asian="14pt"/>
    </style:style>
    <style:style style:name="P8" style:family="paragraph" style:parent-style-name="Heading_20_4">
      <style:text-properties officeooo:paragraph-rsid="000ae590"/>
    </style:style>
    <style:style style:name="P9" style:family="paragraph" style:parent-style-name="Standard">
      <style:paragraph-properties fo:margin-left="3.747cm" fo:margin-right="0cm" fo:text-indent="-0.995cm" style:auto-text-indent="false"/>
      <style:text-properties style:font-name="Arial" fo:font-size="12pt" style:text-underline-style="solid" style:text-underline-width="auto" style:text-underline-color="font-color" fo:font-weight="bold" officeooo:paragraph-rsid="000ae590" style:font-size-asian="12pt" style:font-weight-asian="bold" style:font-name-complex="Arial"/>
    </style:style>
    <style:style style:name="P10" style:family="paragraph" style:parent-style-name="Standard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8pt" fo:font-weight="bold" officeooo:paragraph-rsid="000ae590" style:font-size-asian="8pt" style:font-weight-asian="bold" style:font-name-complex="Arial"/>
    </style:style>
    <style:style style:name="P11" style:family="paragraph" style:parent-style-name="Standard">
      <style:text-properties style:font-name="Arial" fo:font-size="8pt" fo:font-weight="bold" officeooo:paragraph-rsid="000ae590" style:font-size-asian="8pt" style:font-weight-asian="bold" style:font-name-complex="Arial"/>
    </style:style>
    <style:style style:name="P12" style:family="paragraph" style:parent-style-name="Standard">
      <style:paragraph-properties fo:margin-left="8.001cm" fo:margin-right="0.247cm" fo:text-indent="0cm" style:auto-text-indent="false">
        <style:tab-stops>
          <style:tab-stop style:position="15.753cm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paragraph-rsid="000ae590" style:font-size-asian="9pt" style:font-weight-asian="bold" style:font-name-complex="Arial"/>
    </style:style>
    <style:style style:name="P13" style:family="paragraph" style:parent-style-name="Standard">
      <style:paragraph-properties fo:margin-left="0cm" fo:margin-right="0.247cm" fo:text-indent="8.001cm" style:auto-text-indent="false">
        <style:tab-stops>
          <style:tab-stop style:position="15.753cm"/>
        </style:tab-stops>
      </style:paragraph-properties>
      <style:text-properties style:font-name="Arial" fo:font-size="9pt" officeooo:paragraph-rsid="000ae590" style:font-size-asian="9pt" style:font-name-complex="Arial"/>
    </style:style>
    <style:style style:name="P14" style:family="paragraph" style:parent-style-name="Standard">
      <style:paragraph-properties fo:margin-left="0cm" fo:margin-right="0.247cm" fo:text-indent="0cm" style:auto-text-indent="false">
        <style:tab-stops>
          <style:tab-stop style:position="15.753cm"/>
        </style:tab-stops>
      </style:paragraph-properties>
      <style:text-properties style:font-name="Arial" fo:font-size="9pt" officeooo:paragraph-rsid="000ae590" style:font-size-asian="9pt" style:font-name-complex="Arial"/>
    </style:style>
    <style:style style:name="P15" style:family="paragraph" style:parent-style-name="Standard">
      <style:paragraph-properties fo:margin-left="0cm" fo:margin-right="0.25cm" fo:line-height="200%" fo:text-indent="0cm" style:auto-text-indent="false">
        <style:tab-stops>
          <style:tab-stop style:position="15.753cm"/>
        </style:tab-stops>
      </style:paragraph-properties>
      <style:text-properties style:font-name="Arial" fo:font-size="9pt" officeooo:paragraph-rsid="000ae590" style:font-size-asian="9pt" style:font-name-complex="Arial"/>
    </style:style>
    <style:style style:name="P16" style:family="paragraph" style:parent-style-name="Standard">
      <style:paragraph-properties fo:margin-left="0cm" fo:margin-right="0.25cm" fo:line-height="200%" fo:text-indent="0cm" style:auto-text-indent="false">
        <style:tab-stops>
          <style:tab-stop style:position="15.753cm"/>
        </style:tab-stops>
      </style:paragraph-properties>
      <style:text-properties style:font-name="Arial" fo:font-size="9pt" officeooo:paragraph-rsid="000ae590" style:font-size-asian="9pt" style:font-name-complex="Arial"/>
    </style:style>
    <style:style style:name="P17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style:font-name="Arial" fo:font-size="9pt" officeooo:paragraph-rsid="000ae590" style:font-size-asian="9pt" style:font-name-complex="Arial"/>
    </style:style>
    <style:style style:name="P18" style:family="paragraph" style:parent-style-name="Standard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9pt" officeooo:paragraph-rsid="000ae590" style:font-size-asian="9pt" style:font-name-complex="Arial"/>
    </style:style>
    <style:style style:name="P19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9pt" officeooo:paragraph-rsid="000ae590" style:font-size-asian="9pt" style:font-name-complex="Arial"/>
    </style:style>
    <style:style style:name="P20" style:family="paragraph" style:parent-style-name="Standard">
      <style:paragraph-properties fo:margin-left="0cm" fo:margin-right="0.247cm" fo:text-indent="0cm" style:auto-text-indent="false">
        <style:tab-stops>
          <style:tab-stop style:position="15.753cm"/>
        </style:tab-stops>
      </style:paragraph-properties>
      <style:text-properties style:font-name="Arial" fo:font-size="9pt" officeooo:paragraph-rsid="000ae590" style:font-name-asian="Arial" style:font-size-asian="9pt" style:font-name-complex="Arial"/>
    </style:style>
    <style:style style:name="P21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style:font-name="Arial" fo:font-size="9pt" fo:language="none" fo:country="none" officeooo:paragraph-rsid="000ae590" style:font-size-asian="9pt" style:language-asian="none" style:country-asian="none" style:font-name-complex="Arial"/>
    </style:style>
    <style:style style:name="P22" style:family="paragraph" style:parent-style-name="Standard">
      <style:paragraph-properties fo:margin-left="0cm" fo:margin-right="0.247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11pt" officeooo:paragraph-rsid="000ae590" style:font-size-asian="11pt" style:font-name-complex="Arial"/>
    </style:style>
    <style:style style:name="P23" style:family="paragraph" style:parent-style-name="Standard">
      <style:paragraph-properties fo:margin-left="0cm" fo:margin-right="0.25cm" fo:line-height="150%" fo:text-indent="0cm" style:auto-text-indent="false">
        <style:tab-stops>
          <style:tab-stop style:position="15.753cm"/>
        </style:tab-stops>
      </style:paragraph-properties>
      <style:text-properties style:font-name="Arial" fo:font-size="11pt" officeooo:paragraph-rsid="000ae590" style:font-size-asian="11pt" style:font-name-complex="Arial"/>
    </style:style>
    <style:style style:name="P24" style:family="paragraph" style:parent-style-name="Standard">
      <style:paragraph-properties fo:margin-left="0cm" fo:margin-right="0.25cm" fo:line-height="150%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11pt" officeooo:paragraph-rsid="000ae590" style:font-size-asian="11pt" style:font-name-complex="Arial"/>
    </style:style>
    <style:style style:name="P25" style:family="paragraph" style:parent-style-name="Standard">
      <style:paragraph-properties fo:margin-left="0cm" fo:margin-right="0.247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10pt" fo:language="none" fo:country="none" officeooo:paragraph-rsid="000ae590" style:font-size-asian="10pt" style:language-asian="none" style:country-asian="none" style:font-name-complex="Arial" style:font-size-complex="10pt"/>
    </style:style>
    <style:style style:name="P26" style:family="paragraph" style:parent-style-name="Standard">
      <style:paragraph-properties fo:margin-left="0cm" fo:margin-right="0.25cm" fo:line-height="150%" fo:text-indent="0cm" style:auto-text-indent="false">
        <style:tab-stops>
          <style:tab-stop style:position="15.753cm"/>
        </style:tab-stops>
      </style:paragraph-properties>
      <style:text-properties style:font-name="Arial" fo:font-size="10pt" officeooo:paragraph-rsid="000ae590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style:font-name="Arial" fo:font-size="10pt" officeooo:paragraph-rsid="000ae590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.25cm" fo:line-height="200%" fo:text-indent="0cm" style:auto-text-indent="false">
        <style:tab-stops>
          <style:tab-stop style:position="15.753cm"/>
        </style:tab-stops>
      </style:paragraph-properties>
      <style:text-properties officeooo:paragraph-rsid="000ae590"/>
    </style:style>
    <style:style style:name="P29" style:family="paragraph" style:parent-style-name="Standard">
      <style:text-properties fo:font-weight="bold" officeooo:paragraph-rsid="000ae590" style:font-weight-asian="bold"/>
    </style:style>
    <style:style style:name="P30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9.502cm"/>
          <style:tab-stop style:position="15.753cm"/>
        </style:tab-stops>
      </style:paragraph-properties>
      <style:text-properties officeooo:paragraph-rsid="000ae590"/>
    </style:style>
    <style:style style:name="P31" style:family="paragraph" style:parent-style-name="Standard">
      <style:paragraph-properties fo:margin-left="5.001cm" fo:margin-right="0cm" fo:text-indent="-1.75cm" style:auto-text-indent="false"/>
      <style:text-properties officeooo:paragraph-rsid="000ae590"/>
    </style:style>
    <style:style style:name="P32" style:family="paragraph" style:parent-style-name="Standard">
      <style:paragraph-properties fo:margin-left="0cm" fo:margin-right="0.25cm" fo:line-height="150%" fo:text-indent="0cm" style:auto-text-indent="false">
        <style:tab-stops>
          <style:tab-stop style:position="15.753cm"/>
        </style:tab-stops>
      </style:paragraph-properties>
      <style:text-properties fo:font-size="10pt" officeooo:paragraph-rsid="000ae590" style:font-size-asian="10pt" style:font-size-complex="10pt"/>
    </style:style>
    <style:style style:name="P33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fo:font-size="10pt" officeooo:paragraph-rsid="000ae590" style:font-size-asian="10pt" style:font-size-complex="10pt"/>
    </style:style>
    <style:style style:name="P34" style:family="paragraph" style:parent-style-name="Standard">
      <style:paragraph-properties fo:margin-left="1cm" fo:margin-right="0.25cm" fo:line-height="150%" fo:text-align="center" style:justify-single-word="false" fo:text-indent="0cm" style:auto-text-indent="false">
        <style:tab-stops>
          <style:tab-stop style:position="1cm"/>
          <style:tab-stop style:position="2cm"/>
          <style:tab-stop style:position="15.753cm"/>
        </style:tab-stops>
      </style:paragraph-properties>
      <style:text-properties fo:font-size="10.5pt" officeooo:paragraph-rsid="000ae590" style:font-size-asian="10.5pt" style:font-size-complex="10.5pt"/>
    </style:style>
    <style:style style:name="P35" style:family="paragraph" style:parent-style-name="Testo_20_del_20_blocco">
      <style:paragraph-properties fo:margin-left="0cm" fo:margin-right="0.247cm" fo:text-align="center" style:justify-single-word="false" fo:text-indent="0cm" style:auto-text-indent="false"/>
      <style:text-properties officeooo:paragraph-rsid="000ae590"/>
    </style:style>
    <style:style style:name="P36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fo:font-size="12pt" officeooo:paragraph-rsid="000ae590" style:font-size-asian="12pt"/>
    </style:style>
    <style:style style:name="P37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style:font-name="Arial" fo:font-size="9pt" officeooo:paragraph-rsid="000ae590" style:font-size-asian="9pt" style:font-name-complex="Arial"/>
    </style:style>
    <style:style style:name="P38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fo:font-size="9pt" officeooo:paragraph-rsid="000ae590" style:font-size-asian="9pt"/>
    </style:style>
    <style:style style:name="P39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fo:font-size="11pt" officeooo:paragraph-rsid="000ae590" style:font-size-asian="11pt"/>
    </style:style>
    <style:style style:name="P40" style:family="paragraph" style:parent-style-name="Text_20_body">
      <style:paragraph-properties fo:margin-left="0cm" fo:margin-right="0.247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0ae590" style:font-size-asian="12pt" style:font-weight-asian="bold" loext:padding="0cm" loext:border="0.51pt solid #000000" loext:shadow="none"/>
    </style:style>
    <style:style style:name="P41" style:family="paragraph" style:parent-style-name="Text_20_body">
      <style:paragraph-properties fo:margin-left="0cm" fo:margin-right="0.247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0ae590" style:font-size-asian="12pt" style:font-weight-asian="bold"/>
    </style:style>
    <style:style style:name="P42" style:family="paragraph" style:parent-style-name="Text_20_body" style:list-style-name="WW8Num28">
      <style:paragraph-properties fo:margin-left="0.635cm" fo:margin-right="0.247cm" fo:text-align="justify" style:justify-single-word="false" fo:text-indent="-0.635cm" style:auto-text-indent="false"/>
      <style:text-properties style:font-name="Arial" officeooo:paragraph-rsid="000ae590"/>
    </style:style>
    <style:style style:name="P43" style:family="paragraph" style:parent-style-name="Text_20_body" style:list-style-name="WW8Num6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" officeooo:paragraph-rsid="000ae590"/>
    </style:style>
    <style:style style:name="P44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style:font-name="Arial" officeooo:paragraph-rsid="000ae590"/>
    </style:style>
    <style:style style:name="P45" style:family="paragraph" style:parent-style-name="Text_20_body">
      <style:paragraph-properties fo:margin-left="0.751cm" fo:margin-right="0.247cm" fo:text-align="justify" style:justify-single-word="false" fo:text-indent="0cm" style:auto-text-indent="false">
        <style:tab-stops/>
      </style:paragraph-properties>
      <style:text-properties style:font-name="Arial" officeooo:paragraph-rsid="000ae590"/>
    </style:style>
    <style:style style:name="P46" style:family="paragraph" style:parent-style-name="Text_20_body" style:list-style-name="WW8Num12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" officeooo:paragraph-rsid="000ae590"/>
    </style:style>
    <style:style style:name="P47" style:family="paragraph" style:parent-style-name="Text_20_body" style:list-style-name="WW8Num32">
      <style:paragraph-properties fo:margin-left="1.136cm" fo:margin-right="0.247cm" fo:text-align="justify" style:justify-single-word="false" fo:text-indent="-0.635cm" style:auto-text-indent="false">
        <style:tab-stops/>
      </style:paragraph-properties>
      <style:text-properties style:font-name="Arial" officeooo:paragraph-rsid="000ae590"/>
    </style:style>
    <style:style style:name="P48" style:family="paragraph" style:parent-style-name="Text_20_body" style:list-style-name="WW8Num16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" officeooo:paragraph-rsid="000ae590"/>
    </style:style>
    <style:style style:name="P49" style:family="paragraph" style:parent-style-name="Text_20_body" style:list-style-name="WW8Num24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" officeooo:paragraph-rsid="000ae590"/>
    </style:style>
    <style:style style:name="P50" style:family="paragraph" style:parent-style-name="Text_20_body" style:list-style-name="WW8Num2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" officeooo:paragraph-rsid="000ae590"/>
    </style:style>
    <style:style style:name="P51" style:family="paragraph" style:parent-style-name="Text_20_body" style:list-style-name="WW8Num6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" fo:font-size="11pt" officeooo:paragraph-rsid="000ae590" style:font-size-asian="11pt"/>
    </style:style>
    <style:style style:name="P52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style:font-name="Arial" fo:font-size="11pt" officeooo:paragraph-rsid="000ae590" style:font-size-asian="11pt"/>
    </style:style>
    <style:style style:name="P53" style:family="paragraph" style:parent-style-name="Text_20_body" style:list-style-name="WW8Num31">
      <style:paragraph-properties fo:margin-left="0.501cm" fo:margin-right="0.247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officeooo:paragraph-rsid="000ae590" style:font-size-asian="11pt"/>
    </style:style>
    <style:style style:name="P54" style:family="paragraph" style:parent-style-name="Text_20_body" style:list-style-name="WW8Num25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" fo:font-size="11pt" fo:font-weight="bold" officeooo:paragraph-rsid="000ae590" style:font-size-asian="11pt" style:font-weight-asian="bold"/>
    </style:style>
    <style:style style:name="P55" style:family="paragraph" style:parent-style-name="Text_20_body">
      <style:paragraph-properties fo:margin-left="0.751cm" fo:margin-right="0.247cm" fo:text-align="justify" style:justify-single-word="false" fo:text-indent="0cm" style:auto-text-indent="false">
        <style:tab-stops/>
      </style:paragraph-properties>
      <style:text-properties style:font-name="Arial" fo:font-size="8pt" officeooo:paragraph-rsid="000ae590" style:font-size-asian="8pt"/>
    </style:style>
    <style:style style:name="P56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officeooo:paragraph-rsid="000ae590" style:font-size-asian="8pt" style:font-weight-asian="bold"/>
    </style:style>
    <style:style style:name="P5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style:font-name-asian="Arial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style:font-name-asian="Arial" style:font-size-asian="11pt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style:font-size-asian="12pt"/>
    </style:style>
    <style:style style:name="T25" style:family="text">
      <style:text-properties fo:font-size="8pt" style:font-size-asian="8pt"/>
    </style:style>
    <style:style style:name="T26" style:family="text">
      <style:text-properties officeooo:rsid="000ae59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335cm" fo:min-width="16.11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399cm" fo:min-width="18.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399cm" fo:min-width="18.1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custom-shape text:anchor-type="char" draw:z-index="2" draw:style-name="gr1" draw:text-style-name="P57" svg:width="16.994cm" svg:height="2.795cm" svg:x="1.032cm" svg:y="-0.485cm"><text:p/><draw:enhanced-geometry svg:viewBox="0 0 21600 21600" draw:type="rectangle" draw:enhanced-path="M 0 0 L 21600 0 21600 21600 0 21600 0 0 Z N"/></draw:custom-shape><text:span text:style-name="T1">Da inviare all’Ufficio Scuola Infanzia tramite e-mail</text:span><text:span text:style-name="T2">: <text:s text:c="15"/>scuolainfanzia@comune.padova.it </text:span></text:p>
      <text:p text:style-name="P9"/>
      <text:h text:style-name="P8" text:outline-level="4">ENTRO IL GIORNO 30 GIUGNO</text:h>
      <text:p text:style-name="P11"/>
      <text:p text:style-name="P12"/>
      <text:h text:style-name="P6" text:outline-level="3">ANNO SCOLASTICO _____________________</text:h>
      <text:h text:style-name="P7" text:outline-level="3">RICHIESTA DI PROLUNGAMENTO </text:h>
      <text:p text:style-name="P13"/>
      <text:p text:style-name="P13">AL COMUNE DI PADOVA</text:p>
      <text:p text:style-name="P13">SETTORE SERVIZI SCOLASTICI</text:p>
      <text:p text:style-name="P13">UFFICIO SCUOLE DELL’INFANZIA </text:p>
      <text:p text:style-name="P14"/>
      <text:p text:style-name="P15">Il/la sottoscritto/a <text:s/>________________________________________________________________________________</text:p>
      <text:p text:style-name="P15">in <text:s/>qualità di genitore del/della bambino/a _____________________________________________________________</text:p>
      <text:p text:style-name="P28"><text:span text:style-name="T4">che frequenta la SCUOLA DELL’INFANZIA / CENTRO INFANZIA (sez. Infanzia)_______________________________</text:span></text:p>
      <text:p text:style-name="P28"><text:span text:style-name="T6">E-MAIL</text:span><text:span text:style-name="T4"> <text:s/>_______________________________________________________________________________________</text:span></text:p>
      <text:p text:style-name="P3">consapevole delle sanzioni penali, nel caso di dichiarazioni non veritiere, di formazione o uso di atti falsi, richiamate dall’art. 66 del D.P.R. 445 del 28/12/2000 e consapevole del fatto che, qualora emerga la non veridicità del contenuto della dichiarazione, il dichiarante perderà i benefici ottenuti con il provvedimento emanato sulla base della dichiarazione non veritiera, come previsto dall’art. 75 del D.P.R. 445 del 26/12/2000</text:p>
      <text:p text:style-name="P20"><text:s text:c="3"/></text:p>
      <text:h text:style-name="P4" text:outline-level="2">RIC H I E D E</text:h>
      <text:p text:style-name="P29"/>
      <text:p text:style-name="P34"><text:span text:style-name="T11">Il PROLUNGAMENTO</text:span><text:span text:style-name="T10"> </text:span><text:span text:style-name="T11">DELL’ ORARIO D’ USCITA</text:span></text:p>
      <text:p text:style-name="P35"><text:span text:style-name="T13">(</text:span><text:span text:style-name="T14">Servizio a pagamento</text:span><text:span text:style-name="T13">, come da note informative. L’orario d’uscita non potrà superare le ore <text:s/>18.00)</text:span></text:p>
      <text:h text:style-name="P5" text:outline-level="2"><text:span text:style-name="T15"/></text:h>
      <text:h text:style-name="P5" text:outline-level="2"><text:span text:style-name="T15"><text:s text:c="6"/></text:span></text:h>
      <text:p text:style-name="P22">A tale proposito dichiara che:</text:p>
      <text:p text:style-name="P22"/>
      <text:p text:style-name="P25"><draw:custom-shape text:anchor-type="char" draw:z-index="0" draw:style-name="gr3" draw:text-style-name="P57" svg:width="19.003cm" svg:height="2.858cm" svg:x="-0.155cm" svg:y="0.148cm"><text:p/><draw:enhanced-geometry svg:viewBox="0 0 21600 21600" draw:type="rectangle" draw:enhanced-path="M 0 0 L 21600 0 21600 21600 0 21600 0 0 Z N"/></draw:custom-shape></text:p>
      <text:p text:style-name="P32"><text:span text:style-name="T10">- il <text:s/></text:span><text:span text:style-name="T11">PADRE: Telefono.……………………….</text:span><text:span text:style-name="T10"> svolge <text:s/>la seguente attività lavorativa:……………………………………….</text:span></text:p>
      <text:p text:style-name="P32"><text:span text:style-name="T12"><text:s/></text:span><text:span text:style-name="T10">nei giorni di: ……………………………………………………….… con orario di lavoro dalle <text:s/>ore…………………………</text:span></text:p>
      <text:p text:style-name="P26"><text:span text:style-name="T15"><text:s/></text:span>alle ore ………….…………. </text:p>
      <text:p text:style-name="P32"><text:span text:style-name="T10">con sede di lavoro a</text:span> <text:span text:style-name="T10">…………………………..……………. in via</text:span> ……………………………………………………………</text:p>
      <text:p text:style-name="P17"/>
      <text:p text:style-name="P21"><draw:custom-shape text:anchor-type="char" draw:z-index="1" draw:style-name="gr2" draw:text-style-name="P57" svg:width="19.063cm" svg:height="2.858cm" svg:x="-0.155cm" svg:y="0.171cm"><text:p/><draw:enhanced-geometry svg:viewBox="0 0 21600 21600" draw:type="rectangle" draw:enhanced-path="M 0 0 L 21600 0 21600 21600 0 21600 0 0 Z N"/></draw:custom-shape></text:p>
      <text:p text:style-name="P33"><text:span text:style-name="T10">- la <text:s/></text:span><text:span text:style-name="T11">MADRE: Telefono……………………….. </text:span><text:span text:style-name="T10">svolge la seguente attività lavorativa: </text:span><text:span text:style-name="T11"><text:s/></text:span><text:span text:style-name="T10">……………………..……………</text:span></text:p>
      <text:p text:style-name="P33"><text:span text:style-name="T12"><text:s/></text:span><text:span text:style-name="T10">nei giorni di:</text:span> ……………………….…….……………….….……. <text:span text:style-name="T10">con orario di lavoro dalle ore …………………………. </text:span></text:p>
      <text:p text:style-name="P27">alle ore ………………. </text:p>
      <text:p text:style-name="P33"><text:span text:style-name="T10">con sede di lavoro a …………………………………………. in via ………………………..………………………………...</text:span></text:p>
      <text:p text:style-name="P23"/>
      <text:p text:style-name="P24">dichiara inoltre</text:p>
      <text:list xml:id="list2559062750" text:style-name="WW8Num4">
        <text:list-item>
          <text:p text:style-name="P1"><text:span text:style-name="T16">di impegnarsi a pagare la tariffa dovuta per il servizio di prolungamento pari ad <text:s/>€ <text:s/>73 (al mese).</text:span></text:p>
        </text:list-item>
      </text:list>
      <text:list xml:id="list3529603391" text:style-name="WW8Num23">
        <text:list-item>
          <text:p text:style-name="P2"><text:span text:style-name="T16">di impegnarsi a frequentare e pagare il servizio per l’intero anno scolastico fatti salvi i casi previsti dalla delibera G. C. n. 0715 del 10/09/2002 e riportati nelle note informative riportate sul retro</text:span><text:span text:style-name="T17">. </text:span></text:p>
        </text:list-item>
      </text:list>
      <text:p text:style-name="P10"/>
      <text:p text:style-name="P18"><text:span text:style-name="T15"><text:s/></text:span>Padova lì <text:s text:c="3"/>________________</text:p>
      <text:p text:style-name="P19">_______________________________</text:p>
      <text:p text:style-name="P30"><text:span text:style-name="T4">(Firma del genitore)</text:span></text:p>
      <text:p text:style-name="P37"/>
      <text:p text:style-name="P38"/>
      <text:p text:style-name="P38"/>
      <text:p text:style-name="P38"><text:soft-page-break/><text:tab/><text:tab/><text:tab/></text:p>
      <text:p text:style-name="P40">NOTE INFORMATIVE SUL SERVIZIO DI PROLUNGAMENTO</text:p>
      <text:p text:style-name="P41"/>
      <text:list xml:id="list2975307321" text:style-name="WW8Num28">
        <text:list-item>
          <text:p text:style-name="P42"><text:span text:style-name="T18">Il servizio di prolungamento è riservato alle famiglie con </text:span><text:span text:style-name="T19">entrambi</text:span><text:span text:style-name="T18"> i genitori impegnati in attività lavorative con orario oltre le ore 15.00.</text:span></text:p>
        </text:list-item>
      </text:list>
      <text:list xml:id="list137737637" text:style-name="WW8Num6">
        <text:list-item>
          <text:p text:style-name="P43"><text:span text:style-name="T18">Il servizio di prolungamento </text:span><text:span text:style-name="T23">inizierà il 18 settembre</text:span><text:span text:style-name="T24">.</text:span></text:p>
        </text:list-item>
        <text:list-item>
          <text:p text:style-name="P51">Il servizio di prolungamento sarà attivato nelle scuole dove si raggiungerà il numero minimo di 10 richieste valide.</text:p>
        </text:list-item>
      </text:list>
      <text:list xml:id="list2513910030" text:style-name="WW8Num25">
        <text:list-item>
          <text:p text:style-name="P54">Il pagamento delle tariffe per il prolungamento dovrà essere effettuato:</text:p>
        </text:list-item>
      </text:list>
      <text:p text:style-name="P44"><text:span text:style-name="T20"><text:s text:c="7"/></text:span><text:span text:style-name="T18">entro il giorno </text:span><text:span text:style-name="T19">1 ottobre 2023 </text:span><text:span text:style-name="T18">(1° trimestre: metà settembre–ottobre–novembre–dicembre) </text:span><text:span text:style-name="T19">€ 255,50</text:span><text:span text:style-name="T18">;</text:span></text:p>
      <text:p text:style-name="P44"><text:span text:style-name="T20"><text:s text:c="7"/></text:span><text:span text:style-name="T18">entro il giorno </text:span><text:span text:style-name="T19">10 gennaio 2024 </text:span><text:span text:style-name="T18">(2° trimestre: gennaio – febbraio - marzo) </text:span><text:span text:style-name="T19">€ 219</text:span><text:span text:style-name="T18">; </text:span></text:p>
      <text:p text:style-name="P44"><text:span text:style-name="T20"><text:s text:c="7"/></text:span><text:span text:style-name="T18">entro il giorno </text:span><text:span text:style-name="T19">10 aprile 2024 </text:span><text:span text:style-name="T18">(3° trimestre: aprile – maggio - giugno) <text:s/></text:span><text:span text:style-name="T19">€ 219</text:span><text:span text:style-name="T18">;</text:span></text:p>
      <text:p text:style-name="P45"><text:span text:style-name="T18">mediante la piattaforma Pago PA come da indicazioni che saranno inviate via mail ai genitori interessati.</text:span></text:p>
      <text:p text:style-name="P45"><text:span text:style-name="T20"><text:s/></text:span><text:span text:style-name="T21">Si precisa che il mancato pagamento delle tariffe entro il termine comporterà l’interruzione del servizio.</text:span></text:p>
      <text:p text:style-name="P55"/>
      <text:list xml:id="list1078104655" text:style-name="WW8Num12">
        <text:list-item>
          <text:p text:style-name="P46"><text:span text:style-name="T18">Le domande di accesso al servizio </text:span><text:span text:style-name="T19">impegneranno le famiglie al pagamento delle tariffe per l’intero anno scolastico</text:span><text:span text:style-name="T18"> fatti salvi i seguenti casi per i quali è possibile la sospensione dal pagamento.</text:span></text:p>
        </text:list-item>
      </text:list>
      <text:list xml:id="list1402138338" text:style-name="WW8Num32">
        <text:list-item>
          <text:p text:style-name="P47"><text:span text:style-name="T18">Per i periodi di assenza dal servizio scolastico di almeno quattro settimane (solo per il periodo di assenza).</text:span></text:p>
        </text:list-item>
        <text:list-item>
          <text:p text:style-name="P47"><text:span text:style-name="T18">In caso di dimissioni dalla scuola dell’infanzia, con effetto dal mese successivo.</text:span></text:p>
        </text:list-item>
        <text:list-item>
          <text:p text:style-name="P47"><text:span text:style-name="T18">In caso di perdita dei requisiti per l’accesso al servizio (p.e. perdita del lavoro da parte di uno dei genitori) previa segnalazione delle famiglie con effetto dal mese successivo.</text:span></text:p>
        </text:list-item>
      </text:list>
      <text:p text:style-name="P56"/>
      <text:list xml:id="list2916702062" text:style-name="WW8Num16">
        <text:list-item>
          <text:p text:style-name="P48"><text:span text:style-name="T18">Il servizio è attivato</text:span><text:span text:style-name="T19"> dalle ore 15:45 fino alle ore 18:00</text:span><text:span text:style-name="T18">. </text:span></text:p>
        </text:list-item>
      </text:list>
      <text:list xml:id="list1454903114" text:style-name="WW8Num24">
        <text:list-item>
          <text:p text:style-name="P49"><text:span text:style-name="T18">Si raccomanda di rispettare scrupolosamente l’orario di uscita non oltre le ore 18.00, considerato il lungo periodo di permanenza nella struttura, e di quelle del personale della Scuola dell'Infanzia / Centro Infanzia (sez. Infanzia). </text:span></text:p>
        </text:list-item>
      </text:list>
      <text:p text:style-name="P52"/>
      <text:list xml:id="list1556141818" text:style-name="WW8Num31">
        <text:list-item>
          <text:p text:style-name="P53">La gestione del servizio di prolungamento sarà affidata ad una Associazione o Cooperativa <text:s/>che opera nel settore dell’infanzia.</text:p>
        </text:list-item>
      </text:list>
      <text:list xml:id="list1855791567" text:style-name="WW8Num2">
        <text:list-item>
          <text:p text:style-name="P50"><text:span text:style-name="T18">Si precisa che, in caso di richiesta del servizio in corso d’anno in una delle scuole dove è stato attivato il prolungamento, lo stesso inizierà dal 1° giorno utile del mese successivo a quello della richiesta.</text:span></text:p>
        </text:list-item>
      </text:list>
      <text:p text:style-name="P39"/>
      <text:p text:style-name="P39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2cm" fo:text-indent="0cm" style:auto-text-indent="false" fo:padding-left="0.141cm" fo:padding-right="0.141cm" fo:padding-top="0cm" fo:padding-bottom="0.035cm" fo:border="0.51pt solid #000000" style:shadow="none" fo:keep-with-next="always">
        <style:tab-stops>
          <style:tab-stop style:position="15.753cm"/>
        </style:tab-stops>
      </style:paragraph-properties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47cm" fo:text-align="center" style:justify-single-word="false" fo:text-indent="0cm" style:auto-text-indent="false" fo:keep-with-next="always">
        <style:tab-stops>
          <style:tab-stop style:position="15.753cm"/>
        </style:tab-stops>
      </style:paragraph-properties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cm" fo:margin-right="0.247cm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12:03:16.604000000</meta:creation-date>
    <dc:date>2023-05-18T13:12:49.819000000</dc:date>
    <meta:editing-duration>PT1H9M33S</meta:editing-duration>
    <meta:editing-cycles>1</meta:editing-cycles>
    <meta:document-statistic meta:table-count="0" meta:image-count="0" meta:object-count="0" meta:page-count="2" meta:paragraph-count="51" meta:word-count="612" meta:character-count="4361" meta:non-whitespace-character-count="3733"/>
    <meta:generator>LibreOffice/7.2.2.2$Windows_X86_64 LibreOffice_project/02b2acce88a210515b4a5bb2e46cbfb63fe97d56</meta:generator>
  </office:meta>
</office:document-meta>
</file>